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MMI10" svg:font-family="CMMI10"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3"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4"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style>
    <style:style style:name="P5"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Arial1" fo:font-size="12pt" fo:language="en" fo:country="US" style:font-size-asian="12pt" style:font-name-complex="Arial2" style:font-size-complex="12pt"/>
    </style:style>
    <style:style style:name="P7" style:family="paragraph" style:parent-style-name="Standard">
      <style:paragraph-properties fo:margin-top="0cm" fo:margin-bottom="0cm" fo:line-height="100%" fo:text-align="start" style:justify-single-word="false"/>
      <style:text-properties style:font-name="Arial1" fo:font-size="12pt" fo:language="en" fo:country="US" style:font-size-asian="12pt" style:font-name-complex="Arial2" style:font-size-complex="12pt"/>
    </style:style>
    <style:style style:name="P8" style:family="paragraph" style:parent-style-name="Standard">
      <style:paragraph-properties fo:margin-top="0cm" fo:margin-bottom="0cm" fo:line-height="100%" fo:text-align="start" style:justify-single-word="false"/>
      <style:text-properties style:font-name="Arial1" fo:font-size="12pt" fo:language="en" fo:country="US" fo:font-weight="bold" style:font-size-asian="12pt" style:font-weight-asian="bold" style:font-name-complex="Arial2"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Arial1" fo:font-size="14pt" fo:language="en" fo:country="US" style:font-size-asian="14pt" style:font-name-complex="Arial2" style:font-size-complex="14pt"/>
    </style:style>
    <style:style style:name="P10" style:family="paragraph" style:parent-style-name="Standard">
      <style:paragraph-properties fo:margin-top="0cm" fo:margin-bottom="0cm" fo:line-height="100%" fo:text-align="start" style:justify-single-word="false"/>
      <style:text-properties style:font-name="Arial1" fo:font-size="14pt" fo:language="en" fo:country="US" style:font-size-asian="14pt" style:font-name-complex="Arial2" style:font-size-complex="14pt"/>
    </style:style>
    <style:style style:name="P11" style:family="paragraph" style:parent-style-name="Standard">
      <style:paragraph-properties fo:margin-top="0cm" fo:margin-bottom="0cm" fo:line-height="100%" fo:text-align="start" style:justify-single-word="false"/>
      <style:text-properties style:font-name="Arial" fo:font-size="14pt" style:font-size-asian="14pt" style:font-size-complex="14pt"/>
    </style:style>
    <style:style style:name="P12" style:family="paragraph" style:parent-style-name="Standard">
      <style:paragraph-properties fo:margin-top="0cm" fo:margin-bottom="0cm" fo:line-height="100%" fo:text-align="start" style:justify-single-word="false"/>
      <style:text-properties style:font-name="Arial" fo:font-size="12pt" fo:language="en" fo:country="US" style:font-size-asian="12pt" style:font-name-complex="Arial2" style:font-size-complex="12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text-properties style:font-name="Arial" fo:font-size="12pt"/>
    </style:style>
    <style:style style:name="P16" style:family="paragraph" style:parent-style-name="Standard">
      <style:text-properties style:font-name="Arial" fo:font-size="12pt" style:font-size-asian="12pt" style:font-size-complex="12pt"/>
    </style:style>
    <style:style style:name="P17" style:family="paragraph" style:parent-style-name="Standard">
      <style:paragraph-properties fo:text-align="justify" style:justify-single-word="false"/>
      <style:text-properties style:font-name="Arial" fo:font-size="12pt" style:font-size-asian="12pt" style:font-size-complex="12pt"/>
    </style:style>
    <style:style style:name="P18" style:family="paragraph" style:parent-style-name="Standard">
      <style:text-properties style:font-name="Arial" fo:font-size="12pt" fo:font-weight="bold" style:font-size-asian="12pt" style:font-weight-asian="bold" style:font-size-complex="12pt" style:font-weight-complex="bold"/>
    </style:style>
    <style:style style:name="P19" style:family="paragraph" style:parent-style-name="Standard">
      <style:text-properties style:font-name="Arial" fo:font-size="14pt" style:font-size-asian="14pt" style:font-size-complex="14pt"/>
    </style:style>
    <style:style style:name="P20" style:family="paragraph" style:parent-style-name="Standard">
      <style:paragraph-properties style:writing-mode="lr-tb"/>
    </style:style>
    <style:style style:name="P21" style:family="paragraph" style:parent-style-name="Standard">
      <style:paragraph-properties style:writing-mode="lr-tb"/>
      <style:text-properties style:font-name="Arial"/>
    </style:style>
    <style:style style:name="P22" style:family="paragraph" style:parent-style-name="Standard">
      <style:paragraph-properties fo:margin-top="0cm" fo:margin-bottom="0cm" fo:line-height="100%" fo:text-align="start" style:justify-single-word="false"/>
      <style:text-properties style:font-name="Arial1" fo:font-size="12pt" fo:language="en" fo:country="US" style:font-size-asian="12pt" style:font-name-complex="Arial2" style:font-size-complex="12pt"/>
    </style:style>
    <style:style style:name="P23" style:family="paragraph" style:parent-style-name="Standard">
      <style:text-properties fo:font-size="16pt" style:text-underline-style="solid" style:text-underline-width="auto" style:text-underline-color="font-color" style:font-size-asian="16pt" style:font-size-complex="16pt"/>
    </style:style>
    <style:style style:name="P24" style:family="paragraph" style:parent-style-name="Standard">
      <style:text-properties style:font-name="Arial" fo:font-size="14pt" style:text-underline-style="none" style:font-size-asian="14pt" style:font-size-complex="14pt"/>
    </style:style>
    <style:style style:name="P25" style:family="paragraph" style:parent-style-name="Standard">
      <style:text-properties style:font-name="Arial" fo:font-size="14pt" style:text-underline-style="solid" style:text-underline-width="auto" style:text-underline-color="font-color" style:font-size-asian="14pt" style:font-size-complex="14pt"/>
    </style:style>
    <style:style style:name="P26" style:family="paragraph" style:parent-style-name="Standard">
      <style:text-properties style:font-name="serif" fo:font-size="14pt" fo:font-weight="bold" style:font-size-asian="14pt" style:font-weight-asian="bold" style:font-size-complex="14pt" style:font-weight-complex="bold"/>
    </style:style>
    <style:style style:name="P27" style:family="paragraph" style:parent-style-name="Standard">
      <style:text-properties style:font-name="serif" fo:font-size="14pt" fo:font-weight="normal" style:font-size-asian="14pt" style:font-weight-asian="normal" style:font-size-complex="14pt" style:font-weight-complex="normal"/>
    </style:style>
    <style:style style:name="T1" style:family="text">
      <style:text-properties style:font-name="Arial1" fo:font-size="12pt" fo:language="en" fo:country="US" style:font-size-asian="12pt" style:font-name-complex="Arial2" style:font-size-complex="12pt"/>
    </style:style>
    <style:style style:name="T2" style:family="text">
      <style:text-properties style:font-name="Arial1" fo:font-size="12pt" fo:language="en" fo:country="US" style:font-name-asian="CMMI10" style:font-size-asian="12pt" style:font-name-complex="Arial2" style:font-size-complex="12pt"/>
    </style:style>
    <style:style style:name="T3" style:family="text">
      <style:text-properties fo:language="en" fo:country="US" style:font-name-complex="Arial2"/>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rsi Dottorato in Analisi</text:p>
      <text:p text:style-name="P23"/>
      <text:p text:style-name="P24">1) Prof.ssa Debora Amadori <text:span text:style-name="T5">(</text:span><text:span text:style-name="T6">6 ore, 3 lezioni)</text:span></text:p>
      <text:p text:style-name="P25"/>
      <text:p text:style-name="P26">Wave equations on bounded domains</text:p>
      <text:p text:style-name="P26"/>
      <text:p text:style-name="P27">Descrizione: Vedi allegato</text:p>
      <text:p text:style-name="P25"/>
      <text:p text:style-name="P19">2) Prof.ssa Menita Carozza<text:line-break/>Universita' del Sannio (Benevento) </text:p>
      <text:p text:style-name="P19"/>
      <text:p text:style-name="Standard">Totale 6 ore (tre giorni consecutivi)<text:line-break/>a<text:bookmark text:name="OBJ_PREFIX_DWT352_com_zimbra_date"/> <text:bookmark text:name="OBJ_PREFIX_DWT354_com_zimbra_date"/>gennaio 2019 </text:p>
      <text:p text:style-name="Standard"/>
      <text:p text:style-name="Standard"/>
      <text:p text:style-name="P4">Sulle proprietà delle funzioni debolmente monotone</text:p>
      <text:p text:style-name="P2"/>
      <text:p text:style-name="P3">La nozione di funzione debolmente monotona estende la classica definizione delle funzioni </text:p>
      <text:p text:style-name="P3">monotone secondo Lebesgue. Essa fu introdotta da J. Manfredi nel 1994, in ambito degli spazi di Sobolev, ed è stata studiata in quello più generale degli spazi di Orlicz-Sobolev da diversi autori quali T.Iwaniec, J.Kauhanen, P.Koskela, J.Maly, J.Onninen, X.Zhong. </text:p>
      <text:p text:style-name="P3"><text:s/>In <text:s/>recenti lavori sono stati migliorati alcuni risultati, noti in letteratura, riguardanti <text:s/>le proprietà di regolarità delle funzioni debolmente monotone, <text:s/>negli spazi di Orlicz- Sobolev e negli spazi di Lorentz-Sobolev. </text:p>
      <text:p text:style-name="P3">Dopo aver introdotto tali spazi di funzioni, <text:s/>le lezioni verteranno, in particolare, sulla proprietà di continuità <text:s/>delle funzioni debolmente monotone in tali spazi , <text:s text:c="2"/>continuità che è stata provata anche al di là di insiemi singolari a Orlicz-capacità nulla, e al di là di insiemi a misura (generalizzata) di Hausdorff nulla, laddove la continuità ovunque fallisca.</text:p>
      <text:p text:style-name="P3">Ricordiamo che le funzioni debolmente monotone entrano in gioco, ad esempio, nella teoria della regolarità delle equazioni alle derivate parziali ellittiche: le soluzioni deboli delle equazioni ellittiche tipo p-laplaciano, con ellitticità anche degenere, sono di fatto debolmente monotone.</text:p>
      <text:p text:style-name="P2"/>
      <text:p text:style-name="P5">Weakly monotone functions<text:line-break/></text:p>
      <text:p text:style-name="P6">The notion of weakly monotone functions extends the classical definition of monotone function, that can be traced back to H.Lebesgue. It was introduced, in the setting of Sobolev spaces, by J.Manfredi, and thoroughly investigated in the more general framework of Orlicz-Sobolev spaces by diverse authors, including T.Iwaniec, J.Kauhanen, P.Koskela, J.Maly, J.Onninen, X.Zhong. <text:s/>Recent results complement and augment the available theory of pointwise regularity properties of weakly monotone functions in Orlicz-Sobolev spaces and Lorentz- Sobolev spaces. After having introduced these function spaces,I will <text:s/>tell about recent contributions on <text:s/>the continuity properties of weakly monotone <text:s/>functions from these spaces. The continuity outside sets of zero Orlicz capacity, and outside sets of (generalized) zero Hausdorff measure, <text:s/>are also established when everywhere continuity fails.</text:p>
      <text:p text:style-name="P1"><text:span text:style-name="T1">Remember that weakly monotone functions come into play, for instance, in the regularity theory of elliptic partial differential equations as well: <text:s/></text:span><text:bookmark text:name="_GoBack"/><text:span text:style-name="T1">weak solutions to </text:span><text:span text:style-name="T2">p</text:span><text:span text:style-name="T1">-Laplacian</text:span></text:p>
      <text:p text:style-name="P6">type elliptic equations, with possibly degenerating ellipticity, turn out to be wea</text:p>
      <text:p text:style-name="P6"/>
      <text:p text:style-name="P6"><text:soft-page-break/></text:p>
      <text:p text:style-name="P9"><text:span text:style-name="T7">3) Dott.Simone Fagioli (DISIM) (</text:span><text:span text:style-name="T5">6 ore)</text:span></text:p>
      <text:p text:style-name="P6"/>
      <text:p text:style-name="P7"><text:span text:style-name="T4">An <text:s/>Introduction to Optimal Mass Transport<text:line-break/></text:span><text:line-break/>Abstract: In this course we will introduce the basic notions in optimal transport theory: Monge and Kantorovich formulations, existence of optimal mapss, Wasserstein distance and Gradient flows. </text:p>
      <text:p text:style-name="P7"/>
      <text:p text:style-name="P7"/>
      <text:p text:style-name="P10">4) Dott. Roberto Guglielmi, GSSI <text:s/>(<text:span text:style-name="T5">6 ore)</text:span></text:p>
      <text:p text:style-name="P7"/>
      <text:p text:style-name="P8">Control of Linear Hyperbolic PDEs</text:p>
      <text:p text:style-name="P20"/>
      <text:p text:style-name="P21">Abstract: In this course we study control properties of second order linear hyperbolic equations, such as the wave equation. We focus on the so-called Hilbert Uniqueness Method (HUM), introduced by J.L. Lions in the context of controllability of linear PDEs. The method relies on the equivalence between controllability properties of the equation and observability of its adjoint equation through partial measurements. </text:p>
      <text:p text:style-name="P21">It turns out that, in wave propagation phenomena, observability and controllability properties are related to the propagation of optic rays in the domain, which in turn leads to geometric conditions on the control support and on the observation region, respectively.</text:p>
      <text:p text:style-name="P12"/>
      <text:p text:style-name="P7"/>
      <text:p text:style-name="P11"><text:span text:style-name="T3">5) Prof. </text:span>Vasile Staicu (University of Aveiro, Portogallo) - 8 ore </text:p>
      <text:p text:style-name="P19">(in vista Erasmus al DISIM dal 13 al <text:bookmark text:name="OBJ_PREFIX_DWT431_com_zimbra_date"/><text:bookmark text:name="OBJ_PREFIX_DWT432_com_zimbra_date"/>19 gennaio 2019).</text:p>
      <text:p text:style-name="P13"/>
      <text:p text:style-name="P18">An introduction to Mathematical Theory of Control</text:p>
      <text:p text:style-name="P15"/>
      <text:p text:style-name="P17">In this short course, we introduce the notions of control systems, of differential </text:p>
      <text:p text:style-name="P17">inclusions and show that differential inclusions provide a convenient </text:p>
      <text:p text:style-name="P17">alternative approach for the analysis of control systems.</text:p>
      <text:p text:style-name="P17">We start with some mathematical preliminaries including the Banach contraction mapping principle, elements of Lebesgue measure theory and elements of multivalued analysis.</text:p>
      <text:p text:style-name="P17">Then we proceed with the basic facts on Carathéodory solutions to ordinary differential equations essential for applications to </text:p>
      <text:p text:style-name="P17">control problems: existence, uniqueness and dependence on date of Carathéodory solutions and characterization of maximal solutions.</text:p>
      <text:p text:style-name="P17">Now we are ready to introduce control systems and optimal control problems.</text:p>
      <text:p text:style-name="P17">We introduce an equivalent differential inclusion associated to a control system </text:p>
      <text:p text:style-name="P16">and prove Filippov’s result. We proceed with the fundamental properties of </text:p>
      <text:p text:style-name="P16">trajectories and of reachable sets of a nonlinear control system. Then we </text:p>
      <text:p text:style-name="P16">introduce the minimum time function, the minimum time problem and the </text:p>
      <text:p text:style-name="P16">Bellman optimality principle. We introduce then optimal control problems and </text:p>
      <text:p text:style-name="P16">study the existence of optimal controls for Mayer problems and for the problem </text:p>
      <text:p text:style-name="P16">of Bolza. Then we derive necessary and sufficient conditions for optimality.</text:p>
      <text:p text:style-name="P14"><text:s/></text:p>
      <text:p text:style-name="P16">References</text:p>
      <text:p text:style-name="P16">1. J. P. Aubin and A. Cellina, Differential inclusions, Springer-Verlag, 1984;</text:p>
      <text:p text:style-name="P16">2. <text:s/>A. Bressan and B. Picoli, Introduction to the Mathemtical Theory of </text:p>
      <text:p text:style-name="P16">Control, AIMS Series in Applied Mathematics, 2007;</text:p>
      <text:p text:style-name="P16"><text:soft-page-break/>3. F. H. Clarke, Yu. S. Ledyaev, R. J. Stern, P. R. Wolenski, Nonsmooth </text:p>
      <text:p text:style-name="P16">analysis and Control Theory, Springer-Verlag, New York, 1998.</text:p>
      <text:p text:style-name="P16">4. A. F. Filippov, Differential equations with discontinuous right-hand side, </text:p>
      <text:p text:style-name="P16">Kluwer, Doldrecht, 1988.</text:p>
      <text:p text:style-name="P16">5. L. Cesari, Optimisation -Theory and Applications, Springer, 1983;</text:p>
      <text:p text:style-name="P16">6. E. B. Lee and L. Marcus, Foundations of Optimal control theory, Willey, 1967;</text:p>
      <text:p text:style-name="P16">7. P. D. Loewen, Optimal control via nonsmooth analysis, C. R. M. </text:p>
      <text:p text:style-name="P16">Proceedings &amp; Lecture Notes, Amer. Math. Soc., Providence, 1993.</text:p>
      <text:p text:style-name="P16">8. J. Macki, A. Strauss, Introduction to optimal control theory, Springer Verlag, New York, 1982.</text:p>
      <text:p text:style-name="P16">9. L. S. Pontryagin, V. Boltyanskii, R. V. Gamkrelidze, E. F. Mishenko, The </text:p>
      <text:p text:style-name="P16">Mathematical Teory of Optimal pro</text:p>
      <text:p text:style-name="P16">cesses, Wiley, 1962.</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MMI10" svg:font-family="CMMI10"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meta:initial-creator>
    <meta:creation-date>2018-12-04T11:20:15.97</meta:creation-date>
    <dc:date>2018-12-04T12:56:24.35</dc:date>
    <dc:creator>Cristina </dc:creator>
    <meta:editing-duration>PT1H11M12S</meta:editing-duration>
    <meta:editing-cycles>5</meta:editing-cycles>
    <meta:generator>OpenOffice/4.1.5$Win32 OpenOffice.org_project/415m1$Build-9789</meta:generator>
    <meta:printed-by>Cristina </meta:printed-by>
    <meta:print-date>2018-12-04T12:54:10.04</meta:print-date>
    <meta:document-statistic meta:table-count="0" meta:image-count="0" meta:object-count="0" meta:page-count="3" meta:paragraph-count="56" meta:word-count="882" meta:character-count="6103"/>
  </office:meta>
</office:document-meta>
</file>