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Biotecnologie 4 CFU del 03/02/2009</text:p>
      <text:p text:style-name="P1"/>
      <text:p text:style-name="P1"><draw:frame draw:style-name="fr1" draw:name="Object1" text:anchor-type="paragraph" svg:x="0.0075in" svg:y="0.2409in" svg:width="0.8898in" svg:height="0.3957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paragraph" svg:x="0.8965in" svg:y="0.2409in" svg:width="0.8898in" svg:height="0.395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user</meta:initial-creator>
    <meta:creation-date>2009-02-16T05:15:56</meta:creation-date>
    <dc:creator>user</dc:creator>
    <dc:date>2009-02-16T05:17:43</dc:date>
    <meta:editing-cycles>1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" meta:word-count="8" meta:character-count="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67959">
            <text:p>167959</text:p>
          </table:table-cell>
        </table:table-row>
        <table:table-row table:style-name="ro1">
          <table:table-cell office:value-type="float" office:value="166072">
            <text:p>166072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02/16/2009</text:date>, <text:time>05:1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3"/>
          <table:table-cell office:value-type="float" office:value="21">
            <text:p>21</text:p>
          </table:table-cell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02/16/2009</text:date>, <text:time>05:1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