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float" office:value="188171">
            <text:p>188171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88398">
            <text:p>188398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186595">
            <text:p>186595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86963">
            <text:p>186963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187495">
            <text:p>18749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88266">
            <text:p>188266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87830">
            <text:p>18783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91278">
            <text:p>191278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86514">
            <text:p>18651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87948">
            <text:p>187948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88418">
            <text:p>18841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189260">
            <text:p>18926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88975">
            <text:p>18897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191545">
            <text:p>191545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87591">
            <text:p>18759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189919">
            <text:p>18991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88087">
            <text:p>188087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89128">
            <text:p>189128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189732">
            <text:p>189732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89977">
            <text:p>189977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187163">
            <text:p>187163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82146">
            <text:p>182146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88670">
            <text:p>188670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87968">
            <text:p>187968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191031">
            <text:p>19103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88439">
            <text:p>18843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189900">
            <text:p>189900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89770">
            <text:p>18977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90014">
            <text:p>190014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189051">
            <text:p>189051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188927">
            <text:p>188927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90388">
            <text:p>19038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87492">
            <text:p>187492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188838">
            <text:p>18883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89230">
            <text:p>18923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188554">
            <text:p>188554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89963">
            <text:p>189963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88577">
            <text:p>188577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88919">
            <text:p>188919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190645">
            <text:p>190645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87826">
            <text:p>187826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89159">
            <text:p>189159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89513">
            <text:p>189513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86570">
            <text:p>186570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88649">
            <text:p>188649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88441">
            <text:p>188441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188840">
            <text:p>18884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table:formula="oooc:=SUM([.B1:.B47])/47" office:value-type="float" office:value="20.0851063829787">
            <text:p>20,09</text:p>
          </table:table-cell>
          <table:table-cell office:value-type="string">
            <text:p>medi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/02/2009</text:date>, <text:time>11.46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ser</meta:initial-creator>
    <meta:creation-date>2009-02-06T12:35:47</meta:creation-date>
    <dc:date>2009-02-11T11:46:25</dc:date>
    <meta:editing-cycles>5</meta:editing-cycles>
    <meta:editing-duration>PT37M52S</meta:editing-duration>
    <meta:user-defined meta:name="Info 1"/>
    <meta:user-defined meta:name="Info 2"/>
    <meta:user-defined meta:name="Info 3"/>
    <meta:user-defined meta:name="Info 4"/>
    <meta:document-statistic meta:table-count="3" meta:cell-count="96"/>
  </office:meta>
</office:document-meta>
</file>