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3.1000003814697pt" style:font-size-complex="15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sultati scritto del 17/02/2009 per cosmetologia</text:p>
      <text:p text:style-name="P1"/>
      <text:p text:style-name="P1"/>
      <text:p text:style-name="P1"/>
      <text:p text:style-name="P1"><draw:frame draw:style-name="fr1" draw:name="Oggetto1" text:anchor-type="paragraph" svg:x="0.032cm" svg:y="0.018cm" svg:width="2.26cm" svg:height="0.476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ggetto2" text:anchor-type="paragraph" svg:x="2.29cm" svg:y="0.018cm" svg:width="1.117cm" svg:height="0.476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2-19T17:16:12</meta:creation-date>
    <dc:date>2009-02-19T17:18:41</dc:date>
    <meta:editing-cycles>1</meta:editing-cycles>
    <meta:editing-duration>PT2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1" meta:word-count="8" meta:character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90185">
            <text:p>19018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9">19/02/2009</text:date>, <text:time>17.17.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2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number-columns-repeated="3"/>
          <table:table-cell office:value-type="float" office:value="30">
            <text:p>3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9">19/02/2009</text:date>, <text:time>17.17.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