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3.1000003814697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sultati Laboratorio 03/02/2009</text:p>
      <text:p text:style-name="P1"/>
      <text:p text:style-name="P1">179336<text:tab/>insufficiente</text:p>
      <text:p text:style-name="P1">181631<text:tab/>insufficiente</text:p>
      <text:p text:style-name="P1">179482<text:tab/>insuffici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02-16T13:53:27</meta:creation-date>
    <dc:date>2009-02-16T14:00:01</dc:date>
    <meta:editing-cycles>1</meta:editing-cycles>
    <meta:editing-duration>PT6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1" meta:character-count="92"/>
  </office:meta>
</office:document-meta>
</file>