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sultati Laboratorio 17/02/2009</text:p>
      <text:p text:style-name="P1"/>
      <text:p text:style-name="P1">175794<text:tab/>insufficiente</text:p>
      <text:p text:style-name="P1">181700<text:tab/>insufficiente</text:p>
      <text:p text:style-name="P1">181646<text:tab/>idone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2-16T13:53:27</meta:creation-date>
    <dc:date>2009-02-27T19:20:13</dc:date>
    <meta:editing-cycles>3</meta:editing-cycles>
    <meta:editing-duration>PT9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1" meta:character-count="85"/>
  </office:meta>
</office:document-meta>
</file>