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3.1000003814697pt" style:font-size-complex="1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totale compito C <text:s text:c="13"/>03/02/2009 <text:s text:c="6"/>Biotecnologie</text:p>
      <text:p text:style-name="P1"/>
      <text:p text:style-name="P1"><draw:frame draw:style-name="fr1" draw:name="Object1" text:anchor-type="paragraph" svg:x="0.0181in" svg:y="0.2307in" svg:width="0.8898in" svg:height="2.1772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paragraph" svg:x="0.9071in" svg:y="0.2307in" svg:width="0.8898in" svg:height="2.1772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user</meta:initial-creator>
    <meta:creation-date>2009-02-16T04:49:08</meta:creation-date>
    <dc:creator>user</dc:creator>
    <dc:date>2009-02-16T04:51:05</dc:date>
    <meta:editing-cycles>2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1" meta:word-count="8" meta:character-count="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88323">
            <text:p>188323</text:p>
          </table:table-cell>
        </table:table-row>
        <table:table-row table:style-name="ro1">
          <table:table-cell office:value-type="float" office:value="182504">
            <text:p>182504</text:p>
          </table:table-cell>
        </table:table-row>
        <table:table-row table:style-name="ro1">
          <table:table-cell office:value-type="float" office:value="189393">
            <text:p>189393</text:p>
          </table:table-cell>
        </table:table-row>
        <table:table-row table:style-name="ro1">
          <table:table-cell office:value-type="float" office:value="188002">
            <text:p>188002</text:p>
          </table:table-cell>
        </table:table-row>
        <table:table-row table:style-name="ro1">
          <table:table-cell office:value-type="float" office:value="187523">
            <text:p>187523</text:p>
          </table:table-cell>
        </table:table-row>
        <table:table-row table:style-name="ro1">
          <table:table-cell office:value-type="float" office:value="187875">
            <text:p>187875</text:p>
          </table:table-cell>
        </table:table-row>
        <table:table-row table:style-name="ro1">
          <table:table-cell office:value-type="float" office:value="189154">
            <text:p>189154</text:p>
          </table:table-cell>
        </table:table-row>
        <table:table-row table:style-name="ro1">
          <table:table-cell office:value-type="float" office:value="186556">
            <text:p>186556</text:p>
          </table:table-cell>
        </table:table-row>
        <table:table-row table:style-name="ro1">
          <table:table-cell office:value-type="float" office:value="187594">
            <text:p>187594</text:p>
          </table:table-cell>
        </table:table-row>
        <table:table-row table:style-name="ro1">
          <table:table-cell office:value-type="float" office:value="187486">
            <text:p>187486</text:p>
          </table:table-cell>
        </table:table-row>
        <table:table-row table:style-name="ro1">
          <table:table-cell office:value-type="float" office:value="182854">
            <text:p>18285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02/16/2009</text:date>, <text:time>04:5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/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02/16/2009</text:date>, <text:time>04:5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